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2pt" style:font-size-asian="12pt" style:font-size-complex="12pt"/>
    </style:style>
    <style:style style:name="P2" style:family="paragraph" style:parent-style-name="Standard">
      <style:paragraph-properties fo:margin-top="0.176cm" fo:margin-bottom="0.176cm" fo:line-height="100%"/>
    </style:style>
    <style:style style:name="P3" style:family="paragraph" style:parent-style-name="Standard">
      <style:paragraph-properties fo:margin-top="0.176cm" fo:margin-bottom="0.176cm" fo:line-height="100%"/>
    </style:style>
    <style:style style:name="P4" style:family="paragraph" style:parent-style-name="Standard">
      <style:paragraph-properties fo:margin-top="0.176cm" fo:margin-bottom="0.176cm" fo:line-height="100%"/>
    </style:style>
    <style:style style:name="P5" style:family="paragraph" style:parent-style-name="Standard" style:list-style-name="">
      <style:paragraph-properties fo:margin-top="0.176cm" fo:margin-bottom="0.176cm" fo:line-height="100%"/>
    </style:style>
    <style:style style:name="P6" style:family="paragraph" style:parent-style-name="Standard">
      <style:paragraph-properties fo:margin-top="0cm" fo:margin-bottom="0cm" fo:line-height="100%"/>
      <style:text-properties style:font-name="Times New Roman" fo:font-size="12pt" style:font-name-asian="Times New Roman1" style:font-size-asian="12pt" style:language-asian="de" style:country-asian="DE" style:font-name-complex="Times New Roman1" style:font-size-complex="12pt"/>
    </style:style>
    <style:style style:name="P7" style:family="paragraph" style:parent-style-name="Standard" style:master-page-name="Standard">
      <style:paragraph-properties fo:text-align="center" style:justify-single-word="false" style:page-number="auto"/>
    </style:style>
    <style:style style:name="T1" style:family="text">
      <style:text-properties fo:color="#c00000" fo:font-size="28pt" style:text-underline-style="solid" style:text-underline-width="auto" style:text-underline-color="font-color" fo:font-weight="bold" style:font-size-asian="28pt" style:font-weight-asian="bold" style:font-size-complex="28pt"/>
    </style:style>
    <style:style style:name="T2" style:family="text">
      <style:text-properties fo:color="#c00000" style:font-name="Times New Roman" fo:font-size="18pt" style:text-underline-style="solid" style:text-underline-width="auto" style:text-underline-color="font-color" fo:font-weight="bold" style:font-name-asian="Times New Roman1" style:font-size-asian="18pt" style:language-asian="de" style:country-asian="DE" style:font-weight-asian="bold" style:font-name-complex="Times New Roman1" style:font-size-complex="18pt"/>
    </style:style>
    <style:style style:name="T3" style:family="text">
      <style:text-properties fo:color="#c00000" style:font-name="Times New Roman" fo:font-size="18pt" style:text-underline-style="solid" style:text-underline-width="auto" style:text-underline-color="font-color" fo:font-weight="bold" style:font-name-asian="Times New Roman1" style:font-size-asian="18pt" style:language-asian="de" style:country-asian="DE" style:font-weight-asian="bold" style:font-name-complex="Times New Roman1" style:font-size-complex="18pt" style:font-weight-complex="bold"/>
    </style:style>
    <style:style style:name="T4" style:family="text">
      <style:text-properties style:font-name="Times New Roman" fo:font-size="12pt" style:font-name-asian="Times New Roman1" style:font-size-asian="12pt" style:language-asian="de" style:country-asian="DE" style:font-name-complex="Times New Roman1" style:font-size-complex="12pt"/>
    </style:style>
    <style:style style:name="T5" style:family="text">
      <style:text-properties style:font-name="Times New Roman" fo:font-size="12pt" style:font-name-asian="Times New Roman1" style:font-size-asian="12pt" style:language-asian="de" style:country-asian="DE" style:font-name-complex="Times New Roman1" style:font-size-complex="12pt" style:font-weight-complex="bold"/>
    </style:style>
    <style:style style:name="T6" style:family="text">
      <style:text-properties style:font-name="Times New Roman" fo:font-size="12pt" fo:font-weight="bold" style:font-name-asian="Times New Roman1" style:font-size-asian="12pt" style:language-asian="de" style:country-asian="DE" style:font-weight-asian="bold" style:font-name-complex="Times New Roman1" style:font-size-complex="12pt" style:font-weight-complex="bold"/>
    </style:style>
    <style:style style:name="T7" style:family="text">
      <style:text-properties style:font-name="Times New Roman" fo:font-size="12pt" fo:font-style="italic" style:font-name-asian="Times New Roman1" style:font-size-asian="12pt" style:language-asian="de" style:country-asian="DE" style:font-style-asian="italic" style:font-name-complex="Times New Roman1" style:font-size-complex="12pt" style:font-style-complex="italic" style:font-weight-complex="bold"/>
    </style:style>
    <style:style style:name="T8" style:family="text">
      <style:text-properties fo:color="#000000" fo:font-size="12pt" style:font-size-asian="12pt" style:font-size-complex="12pt"/>
    </style:style>
    <style:style style:name="T9" style:family="text">
      <style:text-properties fo:color="#0000ff" style:font-name="Times New Roman" fo:font-size="12pt" style:text-underline-style="solid" style:text-underline-width="auto" style:text-underline-color="font-color" style:font-name-asian="Times New Roman1" style:font-size-asian="12pt" style:language-asian="de" style:country-asian="DE"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llgemeine Geschäftsbedingungen</text:span></text:p>
      <text:h text:style-name="P2" text:outline-level="2"><text:span text:style-name="T3">Gästebeitrag der Stadt Dahn:</text:span></text:h>
      <text:p text:style-name="P2"><text:span text:style-name="T4">Die Stadt Dahn erhebt <text:s/>einen Gästebeitrag in Höhe von 1,50 € pro Person und Tag, ausgenommen Kinder und Geschäftsreisende.</text:span></text:p>
      <text:p text:style-name="P2"><text:span text:style-name="T2">Unsere Bankverbindung: </text:span></text:p>
      <text:p text:style-name="P2"><text:span text:style-name="T6">VR Bank Südliche Weinstraße-Wasgau</text:span><text:span text:style-name="T4"><text:line-break/>IBAN. DE73 5489 1300 0070 6361 07<text:line-break/>BIC: GENODE61BZA</text:span></text:p>
      <text:h text:style-name="P2" text:outline-level="2"><text:span text:style-name="T3">Stornoregeln:</text:span></text:h>
      <text:p text:style-name="P2"><text:span text:style-name="T4">Bis zu 90 Tage vor Aufenthaltsbeginn werden 25%, bei Stornierung bis zu 30 Tage vor Aufenthaltsbeginn werden 50 % des Rechnungsbetrages fällig, bei weniger als 7 Tagen werden 75% des Rechnungsbetrages berechnet.</text:span></text:p>
      <text:p text:style-name="P2"><text:span text:style-name="T4">Es bleibt dem Gast im Einzelfall unbenommen, eine geringere Schadenshöhe nachzuweisen (§309 Ziffer 5b BGB). Bitte denken Sie daran, dass es dabei keine Rolle spielt, warum Sie stornieren. Zur Vermeidung unnötiger Risiken empfehlen wir Ihnen den Abschluss einer Reiserücktrittsversicherung.</text:span></text:p>
      <text:p text:style-name="P2"><text:span text:style-name="T3">Änderung der Umsatzsteuer:</text:span></text:p>
      <text:p text:style-name="P2"><text:span text:style-name="T4">Ein Ausgleich der umsatzsteuerlichen Mehr- oder Minderbelastung im Falle einer Änderung des Steuersatzes ist ausgeschlossen.</text:span></text:p>
      <text:p text:style-name="P2"><text:span text:style-name="T2">Allgemeines:</text:span></text:p>
      <text:p text:style-name="Standard"><text:span text:style-name="T8">100.- € Anzahlung spätestens 8 Tage nach Buchung,</text:span></text:p>
      <text:p text:style-name="Standard"><text:span text:style-name="T8">Restzahlung bei Abreise oder <text:s/>innerhalb von 8 Tagen nach Rechnungserhalt</text:span></text:p>
      <text:p text:style-name="Standard"><text:span text:style-name="T8">In den Waggons wird der Strom nach Verbrauch abgerechnet, damit mit Klimaanlage und Heizung sensibel und umweltbewusst umgegangen wird. </text:span></text:p>
      <text:p text:style-name="Standard"><text:span text:style-name="T8">Für Einbruch und Diebstahl wird nicht gehaftet, keine Wertgegenstände in den Wohnungen lassen.</text:span></text:p>
      <text:p text:style-name="Standard"><text:span text:style-name="T8">Alle Wohnungen sind Nichtraucherwohnungen</text:span></text:p>
      <text:p text:style-name="Standard"><text:span text:style-name="T8">Die Berichtigung von Irrtümern, insbesondere von Schreib- oder Rechenfehlern in schriftlichen Angeboten, Bestätigungen oder Prospekten des Vermieters, bleibt vorbehalten.</text:span></text:p>
      <text:p text:style-name="P1"/>
      <text:h text:style-name="P2" text:outline-level="2"><text:span text:style-name="T3"/></text:h>
      <text:h text:style-name="P5" text:outline-level="2"><text:span text:style-name="T3"/></text:h>
      <text:h text:style-name="P5" text:outline-level="2"><text:span text:style-name="T3"/></text:h>
      <text:h text:style-name="P5" text:outline-level="2"><text:span text:style-name="T3"/></text:h>
      <text:h text:style-name="P5" text:outline-level="2"><text:soft-page-break/><text:span text:style-name="T3">Datenschutzerklärung:</text:span></text:h>
      <text:h text:style-name="P2" text:outline-level="5"><text:span text:style-name="T7">Verantwortliche Stelle im Sinne der Datenschutzgesetze ist:<text:line-break/>Ferienbahnhof Reichenbach · An der Reichenbach 6 · D-66994 Dahn-Reichenbach</text:span></text:h>
      <text:h text:style-name="P2" text:outline-level="5"><text:span text:style-name="T5">Wir freuen uns über Ihr Interesse an unserem Unternehmen, dem Ferienbahnhof Reichenbach. Datenschutz stellt einen besonders hohen Stellenwert für uns dar. Eine Nutzung unserer Internetseiten ist grundsätzlich ohne die Angabe personenbezogener Daten möglich. Sofern Sie jedoch besondere Services unseres Unternehmens über unsere Internetseite in Anspruch nehmen möchten, könnte eine Verarbeitung personenbezogener Daten erforderlich werden. Hierbei holen wir generell eine Einwilligung der betroffenen Person ein.</text:span></text:h>
      <text:h text:style-name="P2" text:outline-level="5"><text:span text:style-name="T5">Die Verarbeitung personenbezogener Daten – wie Name, Anschrift, eMail-Adresse und Telefonnummer – erfolgt stets übereinstimmend mit der Datenschutzgrundverordnung. Mit dieser Datenschutzerklärung möchte wir, der Ferienbahnhof Reichenbach, Sie als betroffene Person über Art, Umfang und Zweck der von uns erhobenen und genutzten personenbezogenen Daten informieren. Zudem werden Sie, als betroffene Person, über ihnen zustehende Rechte aufgeklärt.</text:span></text:h>
      <text:h text:style-name="P2" text:outline-level="5"><text:span text:style-name="T5">Der Ferienbahnhof Reichenbach hat erforderliche technische Maßnahmen umgesetzt, die einen höchstmöglichen Schutz der über diese Internetseite verarbeiteten personenbezogenen Daten sicherstellt. Dennoch können internetbasierte Datenübertragungen grundsätzlich auch Sicherheitslücken aufweisen, womit ein absoluter Schutz nicht gewährleistet werden kann. Aus diesem Grund steht es jeder betroffenen Person frei, personenbezogene Daten auch auf alternativen Wegen – beispielsweise telefonisch – an den Ferienbahnhof Reichenbach zu übermitteln.</text:span><text:bookmark text:name="Bookmark"/></text:h>
      <text:p text:style-name="P6"/>
      <text:p text:style-name="P6"/>
      <text:h text:style-name="P2" text:outline-level="5"><text:span text:style-name="T5">Kontaktformular<text:line-break/>Treten Sie per E-Mail oder Kontaktformular mit uns in Kontakt, werden die von Ihnen gemachten Angaben zum Zwecke der Bearbeitung der Anfrage sowie für mögliche Anschlussfragen gespeichert.</text:span></text:h>
      <text:h text:style-name="P2" text:outline-level="5"><text:span text:style-name="T5">Änderung unserer Datenschutzbestimmungen<text:line-break/>Wir behalten uns vor, diese Datenschutzerklärung gelegentlich anzupassen, damit sie stets den aktuellen rechtlichen Anforderungen entspricht oder um Änderungen unserer Leistungen in der Datenschutzerklärung umzusetzen, z. B. bei der Einführung neuer Services. Für Ihren erneuten Besuch gilt dann die neue Datenschutzerklärung.</text:span></text:h>
      <text:h text:style-name="P2" text:outline-level="5"><text:span text:style-name="T5">Fragen an den Datenschutzbeauftragten<text:line-break/>Wenn Sie Fragen zum Datenschutz haben, schreiben Sie uns bitte eine E-Mail oder wenden Sie sich direkt an unseren Datenschutzbeauftragten: Herrn Matthäus Burkhart, email: </text:span><text:a xlink:type="simple" xlink:href="mailto:altes.bahnhoefl@t-online.de" text:style-name="Internet_20_link" text:visited-style-name="Visited_20_Internet_20_Link"><text:span text:style-name="T9">altes.bahnhoefl@t-online.de</text:span></text:a></text:h>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thäus Burkhart</meta:initial-creator>
    <dc:creator>Matthäus  Burkhart</dc:creator>
    <meta:editing-cycles>1</meta:editing-cycles>
    <meta:creation-date>2020-12-12T21:07:00</meta:creation-date>
    <dc:date>2022-12-13T23:00:55.37</dc:date>
    <meta:editing-duration>P0D</meta:editing-duration>
    <meta:generator>OpenOffice/4.1.7$Win32 OpenOffice.org_project/417m1$Build-9800</meta:generator>
    <meta:document-statistic meta:table-count="0" meta:image-count="0" meta:object-count="0" meta:page-count="2" meta:paragraph-count="25" meta:word-count="503" meta:character-count="39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